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21cbe5a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e6095c" style:font-size-asian="8.69999980926514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" fo:font-size="6pt" officeooo:paragraph-rsid="01e6095c" style:font-size-asian="5.25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font-size="12pt" officeooo:rsid="02181c83" officeooo:paragraph-rsid="0215898f" fo:background-color="#ffff00" style:font-size-asian="12pt" style:font-size-complex="12pt"/>
    </style:style>
    <style:style style:name="P8" style:family="paragraph" style:parent-style-name="TITEXP">
      <style:text-properties fo:font-size="12pt" style:font-size-asian="12pt" style:font-size-complex="12pt"/>
    </style:style>
    <style:style style:name="P9" style:family="paragraph" style:parent-style-name="TITEXP">
      <style:text-properties fo:font-size="12pt" officeooo:paragraph-rsid="020fe0ea" fo:background-color="transparent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paragraph-rsid="021f71f8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paragraph-rsid="0220003e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Verdana" fo:font-size="11pt" fo:font-weight="bold" officeooo:rsid="0220003e" officeooo:paragraph-rsid="0220003e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22117e0" officeooo:paragraph-rsid="02222e1e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officeooo:paragraph-rsid="02222e1e" fo:background-color="transparent" style:font-size-asian="11pt" style:font-size-complex="11pt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officeooo:paragraph-rsid="02295e67" fo:background-color="transparen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22eda83" fo:background-color="transparent" style:font-size-asian="11pt" style:font-size-complex="11pt"/>
    </style:style>
    <style:style style:name="P1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officeooo:paragraph-rsid="022eda83" fo:background-color="transparent" style:font-size-asian="11pt" style:font-size-complex="11pt"/>
    </style:style>
    <style:style style:name="P1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officeooo:paragraph-rsid="021f2222" fo:background-color="transparent" style:font-size-asian="11pt" style:font-size-complex="11pt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normal" officeooo:rsid="010473a1" officeooo:paragraph-rsid="022eda8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22eda83" fo:background-color="transparent"/>
    </style:style>
    <style:style style:name="P22" style:family="paragraph" style:parent-style-name="Standard" style:master-page-name="MP0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page-number="auto" fo:break-before="page"/>
      <style:text-properties officeooo:paragraph-rsid="00329769"/>
    </style:style>
    <style:style style:name="P23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22f0673" officeooo:paragraph-rsid="022f0673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2355e1e" officeooo:paragraph-rsid="02355e1e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style:font-name="Arial1" officeooo:rsid="0094b08f"/>
    </style:style>
    <style:style style:name="T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c235a8" fo:background-color="transparent" loext:char-shading-value="0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1e6730c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1fa6581" fo:background-color="transparent" loext:char-shading-value="0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20f2d65" fo:background-color="transparent" loext:char-shading-value="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21cbe5a" fo:background-color="transparent" loext:char-shading-value="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1cb1929" fo:background-color="transparent" loext:char-shading-value="0" style:font-name-asian="Verdana" style:font-size-asian="11pt" style:font-name-complex="Verdana" style:font-size-complex="11pt"/>
    </style:style>
    <style:style style:name="T11" style:family="text">
      <style:text-properties style:font-name="Verdana" fo:font-size="11pt" officeooo:rsid="01fa6581" fo:background-color="transparent" loext:char-shading-value="0" style:font-name-asian="Verdana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fa6581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1fe12b6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206bcb1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20b16c6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officeooo:rsid="020f2d65" fo:background-color="transparent" loext:char-shading-value="0" style:font-size-asian="11pt" style:font-name-complex="Verdana" style:font-size-complex="11pt"/>
    </style:style>
    <style:style style:name="T18" style:family="text">
      <style:text-properties style:font-name="Verdana" fo:font-size="11pt" officeooo:rsid="021cbe5a" fo:background-color="transparent" loext:char-shading-value="0" style:font-size-asian="11pt" style:font-name-complex="Verdana" style:font-size-complex="11pt"/>
    </style:style>
    <style:style style:name="T19" style:family="text">
      <style:text-properties style:font-name="Verdana" fo:font-size="11pt" officeooo:rsid="021ea7d0" fo:background-color="transparent" loext:char-shading-value="0" style:font-size-asian="11pt" style:font-name-complex="Verdana" style:font-size-complex="11pt"/>
    </style:style>
    <style:style style:name="T20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officeooo:rsid="02293358" style:font-size-asian="11pt" style:font-size-complex="11pt"/>
    </style:style>
    <style:style style:name="T23" style:family="text">
      <style:text-properties style:font-name="Verdana" fo:font-size="11pt" officeooo:rsid="021f71f8" style:font-size-asian="11pt" style:font-size-complex="11pt"/>
    </style:style>
    <style:style style:name="T24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5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2234dc7" style:font-weight-asian="bold" style:font-weight-complex="bold"/>
    </style:style>
    <style:style style:name="T28" style:family="text">
      <style:text-properties fo:font-weight="bold" officeooo:rsid="022eda83" style:font-weight-asian="bold" style:font-weight-complex="bold"/>
    </style:style>
    <style:style style:name="T29" style:family="text">
      <style:text-properties fo:font-weight="bold" officeooo:rsid="010473a1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22117e0" style:font-weight-asian="normal" style:font-weight-complex="normal"/>
    </style:style>
    <style:style style:name="T32" style:family="text">
      <style:text-properties fo:font-weight="normal" officeooo:rsid="0224d133" style:font-weight-asian="normal" style:font-weight-complex="normal"/>
    </style:style>
    <style:style style:name="T33" style:family="text">
      <style:text-properties fo:font-weight="normal" officeooo:rsid="010473a1" style:font-weight-asian="normal" style:font-weight-complex="normal"/>
    </style:style>
    <style:style style:name="T34" style:family="text">
      <style:text-properties fo:font-weight="normal" officeooo:rsid="022d7bc3" style:font-weight-asian="normal" style:font-weight-complex="normal"/>
    </style:style>
    <style:style style:name="T35" style:family="text">
      <style:text-properties fo:font-weight="normal" officeooo:rsid="0189706c" style:font-weight-asian="normal" style:font-weight-complex="normal"/>
    </style:style>
    <style:style style:name="T36" style:family="text">
      <style:text-properties fo:font-weight="normal" officeooo:rsid="022abb66" style:font-weight-asian="normal" style:font-weight-complex="normal"/>
    </style:style>
    <style:style style:name="T37" style:family="text">
      <style:text-properties fo:font-weight="normal" officeooo:rsid="022eda83" style:font-weight-asian="normal" style:font-weight-complex="normal"/>
    </style:style>
    <style:style style:name="T38" style:family="text">
      <style:text-properties officeooo:rsid="02293358"/>
    </style:style>
    <style:style style:name="T39" style:family="text">
      <style:text-properties officeooo:rsid="022eda8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5">Diputadas y </text:span><text:span text:style-name="T24">Diputados de Santa Fe:</text:span></text:p>
      <text:p text:style-name="P6"/>
      <text:p text:style-name="P2"><text:span text:style-name="Fuente_20_de_20_párrafo_20_predeter."><text:span text:style-name="T9">La</text:span></text:span><text:span text:style-name="Fuente_20_de_20_párrafo_20_predeter."><text:span text:style-name="T12"> Comisión de Medio Ambiente y Recursos Naturales ha considerado el </text:span></text:span><text:span text:style-name="Fuente_20_de_20_párrafo_20_predeter."><text:span text:style-name="T3">Proyecto de Ley Nº </text:span></text:span><text:span text:style-name="Fuente_20_de_20_párrafo_20_predeter."><text:span text:style-name="T5">5</text:span></text:span><text:span text:style-name="Fuente_20_de_20_párrafo_20_predeter."><text:span text:style-name="T7">05</text:span></text:span><text:span text:style-name="Fuente_20_de_20_párrafo_20_predeter."><text:span text:style-name="T8">90 </text:span></text:span><text:span text:style-name="Fuente_20_de_20_párrafo_20_predeter."><text:span text:style-name="T6">CD – </text:span></text:span><text:span text:style-name="Fuente_20_de_20_párrafo_20_predeter."><text:span text:style-name="T8">LEALTAD KIRCHNERISTA</text:span></text:span><text:span text:style-name="Fuente_20_de_20_párrafo_20_predeter."><text:span text:style-name="T4">,</text:span></text:span><text:span text:style-name="Fuente_20_de_20_párrafo_20_predeter."><text:span text:style-name="T20"> </text:span></text:span><text:span text:style-name="Fuente_20_de_20_párrafo_20_predeter."><text:span text:style-name="T12">de </text:span></text:span><text:span text:style-name="Fuente_20_de_20_párrafo_20_predeter."><text:span text:style-name="T16">l</text:span></text:span><text:span text:style-name="Fuente_20_de_20_párrafo_20_predeter."><text:span text:style-name="T17">a</text:span></text:span><text:span text:style-name="Fuente_20_de_20_párrafo_20_predeter."><text:span text:style-name="T16"> </text:span></text:span><text:span text:style-name="Fuente_20_de_20_párrafo_20_predeter."><text:span text:style-name="T13">diputad</text:span></text:span><text:span text:style-name="Fuente_20_de_20_párrafo_20_predeter."><text:span text:style-name="T17">a</text:span></text:span><text:span text:style-name="Fuente_20_de_20_párrafo_20_predeter."><text:span text:style-name="T13"> </text:span></text:span><text:span text:style-name="Fuente_20_de_20_párrafo_20_predeter."><text:span text:style-name="T18">BRUERA</text:span></text:span><text:span text:style-name="Fuente_20_de_20_párrafo_20_predeter."><text:span text:style-name="T15">,</text:span></text:span><text:span text:style-name="Fuente_20_de_20_párrafo_20_predeter."><text:span text:style-name="T14"> </text:span></text:span><text:span text:style-name="Fuente_20_de_20_párrafo_20_predeter."><text:span text:style-name="T19">p</text:span></text:span><text:span text:style-name="Fuente_20_de_20_párrafo_20_predeter."><text:span text:style-name="T14">or el cual se incorpora al </text:span></text:span><text:span text:style-name="Fuente_20_de_20_párrafo_20_predeter."><text:span text:style-name="T19">S</text:span></text:span><text:span text:style-name="Fuente_20_de_20_párrafo_20_predeter."><text:span text:style-name="T14">istema </text:span></text:span><text:span text:style-name="Fuente_20_de_20_párrafo_20_predeter."><text:span text:style-name="T19">P</text:span></text:span><text:span text:style-name="Fuente_20_de_20_párrafo_20_predeter."><text:span text:style-name="T14">rovincial de Áreas Naturales Protegidas establecido por la Ley 12175 en la categoría de Reserva Hídrica Natural, bajo los términos de los </text:span></text:span><text:span text:style-name="Fuente_20_de_20_párrafo_20_predeter."><text:span text:style-name="T19">a</text:span></text:span><text:span text:style-name="Fuente_20_de_20_párrafo_20_predeter."><text:span text:style-name="T14">rtículos 48 y 49 a la Reserva Hídrica Natural Arroyo Sauce-Pavón; </text:span></text:span><text:span text:style-name="Fuente_20_de_20_párrafo_20_predeter."><text:span text:style-name="T10">y, por las razones expuestas en los fundamentos y las que podrá dar el miembro informante, esta Comisión aconseja la aprobación del </text:span></text:span><text:span text:style-name="Fuente_20_de_20_párrafo_20_predeter."><text:span text:style-name="T11">siguiente texto con modificaciones</text:span></text:span><text:span text:style-name="Fuente_20_de_20_párrafo_20_predeter."><text:span text:style-name="T10">: </text:span></text:span></text:p>
      <text:p text:style-name="P7"/>
      <text:p text:style-name="P8"/>
      <text:p text:style-name="P9">LA LEGISLATURA DE LA PROVINCIA DE SANTA FE</text:p>
      <text:p text:style-name="P9">SANCIONA CON FUERZA DE</text:p>
      <text:p text:style-name="P9">L E Y :</text:p>
      <text:p text:style-name="P14"/>
      <text:p text:style-name="P12">RESERVA HÍDRICA NATURAL ARROYO SAUCE - PAVÓN</text:p>
      <text:p text:style-name="P11"/>
      <text:p text:style-name="P15"><text:span text:style-name="T26">ARTÍCULO 1 – </text:span><text:span text:style-name="T27">Creación. </text:span><text:span text:style-name="T35">Se crea la “Reserva </text:span><text:span text:style-name="T31">Hídrica Natural Arroyo Sauce–Pavón”</text:span><text:span text:style-name="T35">, que se incorpora al Sistema Provincial de Áreas Naturales Protegidas </text:span><text:span text:style-name="T31">bajo la <text:s/>categoría de reserva hídrica natural, en los términos dispuestos en los artículos 48, 49, siguientes y concordantes de </text:span><text:span text:style-name="T35">la </text:span><text:span text:style-name="T31">l</text:span><text:span text:style-name="T35">ey 12175</text:span><text:span text:style-name="T31">, conforme la delimitación efectuada </text:span><text:span text:style-name="T36">en la presente ley </text:span><text:span text:style-name="T37">y su reglamentación.</text:span></text:p>
      <text:p text:style-name="P13"/>
      <text:p text:style-name="P16"><text:span text:style-name="T26">ARTÍCULO 2 – </text:span><text:span text:style-name="T28">Ubicación</text:span><text:span text:style-name="T26">.</text:span><text:span text:style-name="T30"> La</text:span><text:span text:style-name="T32"> </text:span><text:span text:style-name="T30">"Reserva Hídrica Natural Arroyo Sauce-Pavón"</text:span><text:span text:style-name="T26"> </text:span><text:span text:style-name="T32">c</text:span>omprende una franja de cien metros a cada lado del curso completo del arroyo Pavón y sus tributarios, desde sus nacientes (en las proximidades de las localidades de Weelwright, Hughes y Labordeboy), hasta su desembocadura en el río Paraná (33° 11' 31" S y 60º 23' 23" O) al norte de la localidad de Villa Constitución; <text:span text:style-name="T38">y </text:span>el cauce del arroyo Pavón Viejo considerando una franja de cien metros a cada lado de su curso completo y el polígono delimitado por el cauce del arroyo Pavón Viejo al Sur, el arroyo Correntoso al Este, el río Paraná al Norte y el arroyo Pavón al Oeste. </text:p>
      <text:p text:style-name="P21"><text:soft-page-break/><text:span text:style-name="T22">Asimismo, forman parte de la reserva </text:span><text:span text:style-name="T21">los cuerpos de agua </text:span><text:span text:style-name="T22">(</text:span><text:span text:style-name="T21">zona de captación</text:span><text:span text:style-name="T22">)</text:span><text:span text:style-name="T21"> del área comprendida por el polígono que forman la ruta </text:span><text:span text:style-name="T22">N°</text:span><text:span text:style-name="T21"> 90 al Norte, la ruta Nº 8 y el límite provincial al Sur, la ruta Nº 93 al Oeste y la ruta Nº 178 al Este.</text:span></text:p>
      <text:p text:style-name="P21"><text:span text:style-name="T21">También se incluye como parte de la </text:span><text:span text:style-name="T23">r</text:span><text:span text:style-name="T21">eserva, el arroyo del Sauce, considerando una franja de cien metros a cada lado del curso completo, a partir de la laguna La Larga y el inicio de su cauce conocido como Canal San Urbano (33° 42' 48" S y 61 ° 43' 24" O) hasta su confluencia con el </text:span><text:span text:style-name="T23">A</text:span><text:span text:style-name="T21">rroyo Pavón (33° 18' 49" S y 60° 440' 12" O).</text:span></text:p>
      <text:p text:style-name="P10"/>
      <text:p text:style-name="P18"><text:span text:style-name="T26">ARTÍCULO 3 - </text:span><text:span text:style-name="T33"><text:s/></text:span><text:span text:style-name="T29">Objeto de conservación.</text:span><text:span text:style-name="T33"> Se establece como objeto de conservación la estructura y función ecosistémica del cuerpo de agua, su entorno y su área de captación, en tanto unidades naturales con características de alto valor ecosistémico, </text:span><text:span text:style-name="T34">preservando </text:span><text:span text:style-name="T33">su fisonomía de paisaje, su biota y su capacidad o característica distintiva de conectividad génica, actuando como corredores biológicos.</text:span></text:p>
      <text:p text:style-name="P20"/>
      <text:p text:style-name="P18"><text:span text:style-name="T26">ARTÍCULO 4 - Facultades del Poder Ejecutivo.</text:span> Facúltase al Poder Ejecutivo para que, a través del Ministerio de Ambiente y Cambio Climático, o el organismo que en el futuro lo reemplace, <text:span text:style-name="T39">proceda a la determinación de la superficie y ubicación exactas de la reserva, </text:span>celebre los convenios pertinentes y elabore el Plan de Manejo respectivo, a fin de cumplir con el objeto de conservación.</text:p>
      <text:p text:style-name="P17"/>
      <text:p text:style-name="P19"><text:span text:style-name="T26">ARTÍCULO 5 -</text:span> Comuníquese al Poder Ejecutivo.</text:p>
      <text:p text:style-name="P19"/>
      <text:p text:style-name="P23">Sala de Comisión Mixta, 28 de junio de 2023.-</text:p>
      <text:p text:style-name="P23"/>
      <text:p text:style-name="P24">FIRMANTES: HYNES – DEL FRADE – BRUERA – REAL – PERALTA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e6095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1e6095c" style:font-size-asian="5.25pt" style:font-size-complex="6pt"/>
    </style:style>
    <style:style style:name="MT1" style:family="text"/>
    <style:style style:name="MT2" style:family="text">
      <style:text-properties officeooo:rsid="009ec67e"/>
    </style:style>
    <style:style style:name="MT3" style:family="text">
      <style:text-properties style:font-name="Arial1" officeooo:rsid="0094b08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1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0510B970158C9ECF.png" xlink:type="simple" xlink:show="embed" xlink:actuate="onLoad" draw:mime-type="image/png"/></draw:frame><text:span text:style-name="Fuente_20_de_20_párrafo_20_predeter."/></text:p>
      </style:header>
      <style:footer>
        <text:p text:style-name="MP2"><draw:frame draw:style-name="Mfr2" draw:name="Marco2" text:anchor-type="paragraph" svg:x="15.33cm" svg:y="0.24cm" svg:width="1.401cm" svg:height="0.427cm" draw:z-index="3"><draw:text-box fo:min-height="50%"><text:p text:style-name="MP3">Pág. <text:page-number text:select-page="current">2</text:page-number></text:p></draw:text-box></draw:frame>202<text:span text:style-name="MT2">3</text:span> – Año del 40.<text:span text:style-name="MT2">º</text:span> Aniversario de la Restauración de la Democracia Argentina</text:p>
        <text:p text:style-name="MP4"><text:span text:style-name="Fuente_20_de_20_párrafo_20_predeter.">General López 3055 (S3000DCO) - Santa Fe - República Argentina - </text:span><text:a xlink:type="simple" xlink:href="https://www.diputadossantafe.gov.ar/" text:style-name="Internet_20_link" text:visited-style-name="Visited_20_Internet_20_Link"><text:span text:style-name="Fuente_20_de_20_párrafo_20_predeter."><text:span text:style-name="MT3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title>Diputadas y Diputados de Santa Fe:</dc:title>
    <meta:initial-creator>AmSavS</meta:initial-creator>
    <meta:creation-date>2009-10-15T12:41:00Z</meta:creation-date>
    <dc:date>2023-06-28T11:33:19.580709539</dc:date>
    <meta:editing-cycles>321</meta:editing-cycles>
    <meta:editing-duration>P2DT17H15M23S</meta:editing-duration>
    <meta:document-statistic meta:table-count="0" meta:image-count="1" meta:object-count="0" meta:page-count="2" meta:paragraph-count="18" meta:word-count="577" meta:character-count="3397" meta:non-whitespace-character-count="2827"/>
    <meta:template xlink:type="simple" xlink:actuate="onRequest" xlink:title="" xlink:href="../../../../../../tmp/mozilla_usuario0350/dl3476518.1ma.odt/Normal"/>
  </office:meta>
</office:document-meta>
</file>